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-complex="Calibri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-complex="Calibri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2" style:parent-style-name="Normale" style:family="paragraph">
      <style:paragraph-properties style:text-autospace="none" fo:text-align="justify" fo:margin-bottom="0in" fo:line-height="100%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="SymbolMT" style:font-name-asian="SymbolMT" style:font-name-complex="SymbolMT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SymbolMT" style:font-name-asian="SymbolMT" style:font-name-complex="SymbolMT"/>
    </style:style>
    <style:style style:name="T33" style:parent-style-name="Car.predefinitoparagrafo" style:family="text">
      <style:text-properties style:font-name="SymbolMT" style:font-name-asian="SymbolMT" style:font-name-complex="SymbolMT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="SymbolMT" style:font-name-asian="SymbolMT" style:font-name-complex="SymbolMT"/>
    </style:style>
    <style:style style:name="T39" style:parent-style-name="Car.predefinitoparagrafo" style:family="text">
      <style:text-properties style:font-name-complex="Calibri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5" style:parent-style-name="Normale" style:family="paragraph">
      <style:paragraph-properties fo:text-align="justify"/>
      <style:text-properties style:font-name-complex="Calibri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“DOMANDA DI MANIFESTAZIONE DI INTERESSE PER IL CONFERIMENTO DELL’INCARICO QUALE COMPONENTE DEL COLLEGIO DEI REVISORI DELLA CONSORZIO PER LA PROMOZIONE DEGLI STUDI UNIVERSITARI <text:s/>PER IL TRIENNIO 2026-2028.”</text:p>
      <text:p text:style-name="P2">Al<text:s/>Commissario</text:p>
      <text:p text:style-name="P3">Consorzio per la Promozione degli Studi Universitari</text:p>
      <text:p text:style-name="P4"/>
      <text:p text:style-name="P5">Oggetto: Manifestazione d’interesse alla procedura di nomina del Revisore dei Conti quale componente del</text:p>
      <text:p text:style-name="P6">collegio dei revisori della Consorzio per la Promozione degli Studi Universitari per il triennio 2023 – 2025.</text:p>
      <text:p text:style-name="P7"/>
      <text:p text:style-name="P8">Il/la sottoscritto/a ____________________________________________________________ nato/a a__________________________________ Prov.______________ il _________________________ eresidente in __________________________ Via _______________________ n.______cap____________</text:p>
      <text:p text:style-name="P9">Cod. fiscale __________________________________ Partita IVA _______________________________ tel.</text:p>
      <text:p text:style-name="P10">__________________ cellulare ___________________ e-mail _________________________________</text:p>
      <text:p text:style-name="P11">PEC __________________________________</text:p>
      <text:p text:style-name="P12">PRESENTA</text:p>
      <text:p text:style-name="P13">la propria candidatura per la nomina a Revisore dei Conti quale componente del collegio dei revisori del Consorzio per la Promozione degli Studi Universitari per il triennio 2026<text:s/>– 2028<text:s/>con decorrenza dalla data di esecutività dell'atto di nomina.</text:p>
      <text:p text:style-name="P14">A tal fine, consapevole delle responsabilità penali cui può incorrere in caso di dichiarazioni mendaci, di</text:p>
      <text:p text:style-name="P15">formazione o esibizione di atto falso o contenente dati falsi come previsto dall'articolo 76 del D.P.R. n.</text:p>
      <text:p text:style-name="P16">445/2000</text:p>
      <text:p text:style-name="P17">DICHIARA</text:p>
      <text:p text:style-name="P18">sotto la propria responsabilità, ai sensi degli articoli 46 e 47 del DPR n. 445/2000:</text:p>
      <text:p text:style-name="P19">1) di accettare integralmente le condizioni contenute nell'avviso pubblico relativo alla nomina in questione;</text:p>
      <text:p text:style-name="P20">2) di accettare la condizione di automatica decadenza dalla<text:s/>nomina qualora, in sede di verifica, una o più</text:p>
      <text:p text:style-name="P21">dichiarazioni rese in sede di partecipazione dovessero risultare non veritiere;</text:p>
      <text:p text:style-name="P22"><text:span text:style-name="T23">3) di essere in possesso dei seguenti requisiti di partecipazione di cui all'art. 36 della L.R. n. 2/2016 e specificatamente:<text:s/></text:span><text:span text:style-name="T24"><text:s/></text:span><text:span text:style-name="T25">di</text:span><text:span text:style-name="T26"><text:s/>essere iscritto al n.____________ nella fascia 2, dell’elenco regionale dei revisori legali dei conti degli enti locali della Regione Sardegna di cui alla Determinazione della Direzione Generale degli Enti Locali e Finanze della RAS n. 393/5751 del 16/02/</text:span><text:span text:style-name="T27">2022 che ha <text:s/>aggiornato l’elenco regionale revisori legali dei conti degli Enti Locali per l'anno 2022;</text:span></text:p>
      <text:p text:style-name="P28">4) di rispettare i limiti di cui all’art. 238 del D. Lgs. n. 267/2000.</text:p>
      <text:p text:style-name="P29">A tal fine dichiara:</text:p>
      <text:p text:style-name="P30"/>
      <text:p text:style-name="P31"><text:span text:style-name="T32"><text:s/></text:span><text:span text:style-name="T33"><text:s/></text:span><text:span text:style-name="T34">di non svolgere attualmente alcun incarico di revisore d</text:span><text:span text:style-name="T35">ei conti;<text:s/></text:span></text:p>
      <text:p text:style-name="P36"><text:span text:style-name="T37"><text:s/></text:span><text:span text:style-name="T38"></text:span><text:span text:style-name="T39"><text:s/>di esercitare attualmente l’incarico di revisore dei conti presso i seguenti enti:</text:span></text:p>
      <text:p text:style-name="P40">…………………………………………………………………………………………………</text:p>
      <text:p text:style-name="P41">…………………………………………………………………………………………………</text:p>
      <text:p text:style-name="P42">…………………………………………………………………………………………………</text:p>
      <text:p text:style-name="P43">…………………………………………………………………………………………………</text:p>
      <text:p text:style-name="P44">5) di avere esercitato l’incarico di revisore presso i seguenti enti:</text:p>
      <text:p text:style-name="P45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9">6) di non trovarsi in alcuna delle condizioni di ineleggibilità o decadenza di cui all'art. 2382 del codice civile;</text:p>
      <text:p text:style-name="P50">7) di non trovarsi in alcuna delle condizioni di incompatibilità o ineleggibilità di cui all'art. 236 del D. Lgs. n.</text:p>
      <text:p text:style-name="P51">267/2000;</text:p>
      <text:p text:style-name="P52">8) di non essere stato destituito/a o<text:s/>dispensato/a dall'impiego presso una pubblica amministrazione nonché di non essere decaduto/a da un precedente impiego;</text:p>
      <text:p text:style-name="P53">9) di non essere stato né di essere sottoposto ad alcuna misura di prevenzione prevista dalle leggi vigenti;</text:p>
      <text:soft-page-break/>
      <text:p text:style-name="P54">10) di<text:s/>impegnarsi, senza riserva alcuna, nel caso di conferimento dell'incarico, ad espletarlo secondo tutte le condizioni, modalità, prescrizioni, clausole e quant'altro, previste dagli artt. 235-240 del D. Lgs. n. 267/2000 e ss.mm. e ii.;</text:p>
      <text:p text:style-name="P55">11) di essere disposto<text:s/>a svolgere l’incarico, in caso di nomina successiva all’estrazione e di accettare il compenso che sarà fissato con la deliberazione di nomina, nel rispetto della normativa vigente in materia, ai sensi dell’art. 241, comma 7 del D.Lsg. n. 267/2000;</text:p>
      <text:p text:style-name="P56">12) di<text:s/>rispettare, in caso di nomina, i limiti del numero di incarichi stabiliti dalla vigente normativa;</text:p>
      <text:p text:style-name="P57">13) di autorizzare il Consorzio per la Promozione degli Studi Universitari al trattamento dei dati personali (Regolamento UE 679/2016)</text:p>
      <text:p text:style-name="P58">limitatamente al procedimento in questione.</text:p>
      <text:p text:style-name="P59">La domanda dovrà essere firmata digitalmente con allegata una copia fotostatica di un valido documento di</text:p>
      <text:p text:style-name="P60">identità.</text:p>
      <text:p text:style-name="P61">Allega alla presente</text:p>
      <text:p text:style-name="P62">a) curriculum vitae in formato europeo;</text:p>
      <text:p text:style-name="P63">b) copia fotostatica (fronte e retro) del proprio documento d'identità in corso di validità.</text:p>
      <text:p text:style-name="P64">_______________________ li _____/______/_______</text:p>
      <text:p text:style-name="P65"/>
      <text:p text:style-name="P66"><text:span text:style-name="T67">In fede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ligheddu Caterina</meta:initial-creator>
    <dc:creator>Puligheddu Caterina</dc:creator>
    <meta:creation-date>2026-05-05T08:01:00Z</meta:creation-date>
    <dc:date>2026-05-05T08:01:00Z</dc:date>
    <meta:print-date>2023-01-03T09:4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0" meta:character-count="4620" meta:row-count="32" meta:non-whitespace-character-count="3939"/>
  </office:meta>
</office:document-meta>
</file>